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indent="7.303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 Autorizzazione al passo carrabile. Dichiarazione di rinuncia e richiesta</text:p>
      <text:p text:style-name="Standard">di rimborso.</text:p>
      <text:p text:style-name="Standard"/>
      <text:p text:style-name="Standard">Il sottoscritto ____________________________________________________</text:p>
      <text:p text:style-name="Standard">codice fiscale: ____________________ residente a ___________________________</text:p>
      <text:p text:style-name="Standard">in via _______________________________________________________________</text:p>
      <text:p text:style-name="Standard">titolare dell’autorizzazione al passo carrabile n°______________________________</text:p>
      <text:p text:style-name="Standard">dichiara di rinunciare all’autorizzazione medesima.</text:p>
      <text:p text:style-name="Standard">A tal fine riconsegna l’autorizzazione ed il cartello relativi al passo carrabile.</text:p>
      <text:p text:style-name="Standard"/>
      <text:p text:style-name="Standard">Fossombrone,___________</text:p>
      <text:p text:style-name="Standard"/>
      <text:p text:style-name="Standard"/>
      <text:p text:style-name="P2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 Autorizzazione al passo carrabile</dc:title>
    <dc:subject/>
    <meta:keyword/>
    <dc:description/>
    <meta:initial-creator>roberto.buoncompagni</meta:initial-creator>
    <meta:creation-date>2014-02-04T17:34:00</meta:creation-date>
    <dc:creator>roberto.buoncompagni</dc:creator>
    <dc:date>2014-02-04T17:35:00</dc:date>
    <meta:editing-cycles>1</meta:editing-cycles>
    <meta:editing-duration>PT1M</meta:editing-duration>
    <meta:document-statistic meta:table-count="0" meta:image-count="0" meta:object-count="0" meta:page-count="1" meta:paragraph-count="10" meta:word-count="49" meta:character-count="580" meta:non-whitespace-character-count="541"/>
    <meta:generator>LibreOffice/6.4.2.2$Windows_X86_64 LibreOffice_project/4e471d8c02c9c90f512f7f9ead8875b57fcb1ec3</meta:generator>
  </office:meta>
</office:document-meta>
</file>