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<text:s text:c="86"/>AL SIG. SINDACO</text:span></text:p>
      <text:p text:style-name="P1"><text:span text:style-name="T2"><text:s text:c="93"/>DEL COMUNE DI</text:span></text:p>
      <text:p text:style-name="P1"><text:span text:style-name="T2"><text:s text:c="93"/>FOSSOMBRONE</text:span></text:p>
      <text:p text:style-name="P3"/>
      <text:p text:style-name="P3"/>
      <text:p text:style-name="P1"><text:span text:style-name="T2">OGGETTO: Richiesta di rilascio autorizzazione PASSO CARRABILE.</text:span></text:p>
      <text:p text:style-name="P2"/>
      <text:p text:style-name="P2"/>
      <text:p text:style-name="P2"/>
      <text:p text:style-name="P2"/>
      <text:p text:style-name="P10"><text:span text:style-name="T1"><text:tab/></text:span><text:span text:style-name="T4">Il/La sottoscritto/a ___________________________________________________________</text:span></text:p>
      <text:p text:style-name="P5"/>
      <text:p text:style-name="P10"><text:span text:style-name="T4">nato/a ________________________________ <text:s/>il ______________________________ <text:s/>residente in</text:span></text:p>
      <text:p text:style-name="P5"/>
      <text:p text:style-name="P10"><text:span text:style-name="T4"><text:s/>_______________________________Via <text:s text:c="2"/>___________________________ n._______________</text:span></text:p>
      <text:p text:style-name="P5"/>
      <text:p text:style-name="P10"><text:span text:style-name="T4">Codice Fiscale _______________________________________, a norma delle vigenti disposizioni </text:span></text:p>
      <text:p text:style-name="P5"/>
      <text:p text:style-name="P10"><text:span text:style-name="T4">di legge e dei regolamenti comunali ,</text:span></text:p>
      <text:p text:style-name="P5"/>
      <text:p text:style-name="P11"><text:span text:style-name="T3">CHIEDE</text:span></text:p>
      <text:p text:style-name="P2"/>
      <text:p text:style-name="P2"/>
      <text:p text:style-name="P10"><text:span text:style-name="T4">Il rilascio del cartello <text:s/>PASSO CARRABILE <text:s text:c="2"/>per <text:s/>l'accesso <text:s/>al proprio <text:s text:c="2"/>fabbricato, <text:s/>sito <text:s/>in <text:s text:c="4"/>Via</text:span></text:p>
      <text:p text:style-name="P5"/>
      <text:p text:style-name="P10"><text:span text:style-name="T4"><text:s/>______________________________________all'altezza del civico <text:s text:c="3"/>__________________ <text:s/>delle </text:span></text:p>
      <text:p text:style-name="P5"/>
      <text:p text:style-name="P10"><text:span text:style-name="T4">seguenti dimensioni mt. _______________ .-</text:span></text:p>
      <text:p text:style-name="P5"/>
      <text:p text:style-name="P10"><text:span text:style-name="T5">Si dichiara <text:s/>che il passo suddetto risulta essere in regola con le norme edilizie e risulta</text:span></text:p>
      <text:p text:style-name="P1"><text:span text:style-name="T6">O <text:s text:c="3"/>A raso</text:span></text:p>
      <text:p text:style-name="P1"><text:span text:style-name="T6">O <text:s text:c="3"/>Non a raso</text:span></text:p>
      <text:p text:style-name="P6"/>
      <text:p text:style-name="P8"/>
      <text:p text:style-name="P2"/>
      <text:p text:style-name="P2"/>
      <text:p text:style-name="P1"><text:span text:style-name="T1">________________________ li ____________________</text:span></text:p>
      <text:p text:style-name="P1"><text:span text:style-name="T7"><text:s text:c="121"/>IL/LA RICHIEDENTE</text:span></text:p>
      <text:p text:style-name="P2"/>
      <text:p text:style-name="P1"><text:span text:style-name="T1"><text:s text:c="99"/>________________________________________</text:span></text:p>
      <text:p text:style-name="P2"/>
      <text:p text:style-name="P4"/>
      <text:p text:style-name="P7"/>
      <text:p text:style-name="P7"/>
      <text:p text:style-name="P4"/>
      <text:p text:style-name="P9"/>
      <text:p text:style-name="P1"><text:span text:style-name="T6"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AL SIG</dc:title>
    <meta:initial-creator>MUNICIPIO DI MONDOLFO</meta:initial-creator>
    <meta:creation-date>2014-02-04T16:31:00</meta:creation-date>
    <dc:date>2014-02-04T16:31:00</dc:date>
    <meta:print-date>2000-11-11T17:15:00</meta:print-date>
    <meta:editing-cycles>2</meta:editing-cycles>
    <meta:editing-duration>PT1S</meta:editing-duration>
    <meta:document-statistic meta:table-count="0" meta:image-count="0" meta:object-count="0" meta:page-count="1" meta:paragraph-count="20" meta:word-count="95" meta:character-count="1455" meta:non-whitespace-character-count="835"/>
    <meta:generator>LibreOffice/6.4.2.2$Windows_X86_64 LibreOffice_project/4e471d8c02c9c90f512f7f9ead8875b57fcb1ec3</meta:generator>
    <meta:user-defined meta:name="Company">POLIZIA MUNICIPALE</meta:user-defined>
    <meta:user-defined meta:name="Operator">roberto.buoncompagni</meta:user-defined>
  </office:meta>
</office:document-meta>
</file>