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2.223cm" fo:margin-right="0cm" fo:text-indent="-2.223cm" style:auto-text-indent="fals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left="2.223cm" fo:margin-right="0cm" fo:text-indent="-2.223cm" style:auto-text-indent="false" style:page-number="auto"/>
      <style:text-properties fo:font-weight="bold" style:font-weight-asian="bold"/>
    </style:style>
    <style:style style:name="P4" style:family="paragraph" style:parent-style-name="Standard">
      <style:paragraph-properties fo:margin-left="11.748cm" fo:margin-right="0cm" fo:text-indent="-1.905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11.748cm" fo:margin-right="0cm" fo:text-indent="-1.905cm" style:auto-text-indent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left="0cm" fo:margin-right="0cm" fo:text-indent="11.11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GGETTO: Richiesta autorizzazione in deroga per mobilità persone invalide e rilascio speciale contrassegno.</text:p>
      <text:p text:style-name="P2"/>
      <text:p text:style-name="P2"/>
      <text:p text:style-name="P2"/>
      <text:p text:style-name="P2"/>
      <text:p text:style-name="P4">COMUNE DI FOSSOMBRONE</text:p>
      <text:p text:style-name="P5">COMANDO POLIZIA MUNICIPALE</text:p>
      <text:p text:style-name="P5"/>
      <text:p text:style-name="P5"/>
      <text:p text:style-name="Standard">__l__ sottoscritt__ ________________________________________________________________</text:p>
      <text:p text:style-name="Standard">Consapevole che il rilascio di dichiarazioni mendaci è punito ai sensi del Codice Penale e della leggi speciali in materia, ai sensi e per gli effetti dell’art.76 D.P.R. n° 445/2000</text:p>
      <text:p text:style-name="Standard"/>
      <text:p text:style-name="P1">DICHIARA</text:p>
      <text:p text:style-name="Standard"/>
      <text:p text:style-name="Standard">Di essere nat__ il____________ a ____________________________________________________</text:p>
      <text:p text:style-name="Standard">Residente a FOSSOMBRONE Via__________________________________________n°________</text:p>
      <text:p text:style-name="Standard">C.F.____________________________________________________________________________</text:p>
      <text:p text:style-name="Standard"/>
      <text:p text:style-name="P1">CHIEDE</text:p>
      <text:p text:style-name="Standard"/>
      <text:p text:style-name="Standard">Di ottenere il rilascio del contrassegno di parcheggio per disabili di cui alla figura V4 dell’art. 381 D.P.R. 495/92 (cosi come modificato dal D.P.R 151 del 30 luglio 2012) specificando che trattasi di:</text:p>
      <text:p text:style-name="Standard"/>
      <text:p text:style-name="Standard">[ ] primo rilascio (allegato certificato originale del medico legale ASL o verbale L.104/92)</text:p>
      <text:p text:style-name="Standard"/>
      <text:p text:style-name="Standard">[ ] Rinnovo contrassegno n°____( allegato certificato del medico curante o verbale L.104/92 <text:span text:style-name="T3">e contrassegno scaduto</text:span>)</text:p>
      <text:p text:style-name="Standard"/>
      <text:p text:style-name="Standard">[ ] contrassegno temporaneo (allegato certificato originale del medico legale ASL e n. 2 marche da bollo da €. 16,00)</text:p>
      <text:p text:style-name="Standard"/>
      <text:p text:style-name="Standard">[ ] duplicato contrassegno n°____(allegato contrassegno deteriorato o illeggibile)</text:p>
      <text:p text:style-name="Standard"/>
      <text:p text:style-name="Standard">[ ] nuovo contrassegno causa smarrimento/furto (allegata denuncia alle forze di Polizia)</text:p>
      <text:p text:style-name="Standard"/>
      <text:p text:style-name="P1">E DELEGA</text:p>
      <text:p text:style-name="Standard"/>
      <text:p text:style-name="Standard">Il/la Sig./Sig.ra____________________________________________________________________</text:p>
      <text:p text:style-name="Standard">Nato/a a_____________________ prov.(____) il________________________________________</text:p>
      <text:p text:style-name="Standard">E residente in___________________________________________________________prov.(____)</text:p>
      <text:p text:style-name="Standard">Via/Piazza ______________________________________________n°____Tel.________________</text:p>
      <text:p text:style-name="Standard">A presentare la richiesta e a ritirare per mio conto il relativo contrassegno.</text:p>
      <text:p text:style-name="Standard"/>
      <text:p text:style-name="Standard">Fossombrone, li_________________</text:p>
      <text:p text:style-name="Standard"/>
      <text:p text:style-name="P6"><text:s text:c="5"/>_L_ RICHIEDENTE</text:p>
      <text:p text:style-name="P6">_______________________</text:p>
      <text:p text:style-name="P6"/>
      <text:p text:style-name="Standard"><text:span text:style-name="T1">-</text:span><text:span text:style-name="T3">ALLEGARE N°2 FOTO FOTOTESSERA RECENTI E UGUALI DEL RICHIED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GGETTO: Richiesta autorizzazione in deroga per mobilità persone invalide e rilascio speciale contrassegno</dc:title>
    <dc:subject/>
    <meta:keyword/>
    <meta:initial-creator>debora.giacci</meta:initial-creator>
    <meta:creation-date>2014-04-29T09:42:00</meta:creation-date>
    <dc:creator>orietta.ceccarani</dc:creator>
    <dc:date>2016-11-07T10:54:00</dc:date>
    <meta:editing-cycles>3</meta:editing-cycles>
    <meta:editing-duration>PT1M</meta:editing-duration>
    <meta:document-statistic meta:table-count="0" meta:image-count="0" meta:object-count="0" meta:page-count="1" meta:paragraph-count="26" meta:word-count="209" meta:character-count="1934" meta:non-whitespace-character-count="1746"/>
    <meta:generator>LibreOffice/6.4.2.2$Windows_X86_64 LibreOffice_project/4e471d8c02c9c90f512f7f9ead8875b57fcb1ec3</meta:generator>
  </office:meta>
</office:document-meta>
</file>