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margin-bottom="0.1666in" fo:margin-left="2.3979in" fo:text-indent="0.4923in">
        <style:tab-stops/>
      </style:paragraph-properties>
      <style:text-properties style:font-name="Times New Roman" style:font-name-asian="TimesNewRomanPS-BoldMT, 'MS Min" style:font-name-complex="Times New Roman" fo:color="#000000"/>
    </style:style>
    <style:style style:name="P2" style:parent-style-name="Standard" style:family="paragraph">
      <style:paragraph-properties style:text-autospace="none" fo:text-align="end" fo:margin-bottom="0.1666in" fo:margin-left="2.3979in" fo:text-indent="0.492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NewRomanPS-BoldMT, 'MS Min" style:font-name-complex="Times New Roman" fo:color="#000000"/>
    </style:style>
    <style:style style:name="T4" style:parent-style-name="Car.predefinitoparagrafo" style:family="text">
      <style:text-properties style:font-name="Times New Roman" style:font-name-asian="TimesNewRomanPS-BoldMT, 'MS Min" style:font-name-complex="Times New Roman" fo:color="#000000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letter-kerning="false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letter-kerning="false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9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10" style:parent-style-name="Collegamentoipertestuale" style:family="text">
      <style:text-properties style:font-name="Times New Roman" style:font-name-complex="Times New Roman" style:font-weight-complex="bold" style:font-style-complex="italic"/>
    </style:style>
    <style:style style:name="P11" style:parent-style-name="Standard" style:family="paragraph">
      <style:paragraph-properties style:text-autospace="none" fo:margin-bottom="0.1666in" fo:margin-left="2.3979in" fo:text-indent="0.492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6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6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7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8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9" style:parent-style-name="Car.predefinitoparagrafo" style:family="text"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8pt" style:font-size-asian="8pt" style:font-size-complex="8pt"/>
    </style:style>
    <style:style style:name="T70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71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Al Comune di<text:s/>Fossombrone</text:p>
      <text:p text:style-name="P2"><text:span text:style-name="T3">Ufficio del Segretario comunale</text:span><text:span text:style-name="T4">/RPCT</text:span><text:span text:style-name="T5"><text:s text:c="101"/></text:span><text:span text:style-name="T6">E-Mail<text:s/></text:span><text:span text:style-name="T7">comune.fossombrone@provincia.ps.it</text:span><text:span text:style-name="T8"><text:s text:c="95"/></text:span><text:span text:style-name="T9">Pec:<text:s/></text:span><text:a xlink:href="mailto:comune.fossombrone@emarche.it" office:target-frame-name="_top" xlink:show="replace"><text:span text:style-name="T10">comune.fossombrone@emarche.it</text:span></text:a></text:p>
      <text:p text:style-name="P11"/>
      <text:p text:style-name="P12"/>
      <text:p text:style-name="P13">OGGETTO: proposte, integrazioni e/o osservazioni per La redazione del Piano Triennale Anticorruzione e Trasparenza del Comune di<text:s/>Fossombrone<text:s/>- Triennio 2025-2027.</text:p>
      <text:p text:style-name="P14"/>
      <text:p text:style-name="P15">Il/La sottoscritto/a......................................................................................................................…………….</text:p>
      <text:p text:style-name="P16"/>
      <text:p text:style-name="P17">nato/a a.....................................................................<text:s/>il............................................................………………..</text:p>
      <text:p text:style-name="P18"/>
      <text:p text:style-name="P19">in qualità di.............................................................................................................................………………..</text:p>
      <text:p text:style-name="P20"/>
      <text:p text:style-name="P21">in rappresentanza di ….........................................................................................................(*)……………..</text:p>
      <text:p text:style-name="P22"/>
      <text:p text:style-name="P23">con sede in...........................................................................................................................…………………..</text:p>
      <text:p text:style-name="P24"/>
      <text:p text:style-name="P25">telefono<text:s/>..................................................indirizzo email ….............................................…………………..</text:p>
      <text:p text:style-name="P26"/>
      <text:p text:style-name="P27">Visto</text:p>
      <text:p text:style-name="P28"/>
      <text:p text:style-name="P29"><text:span text:style-name="T30">il Piano Triennale di Prevenzione della Corruzione 202</text:span><text:span text:style-name="T31">2</text:span><text:span text:style-name="T32"><text:s/>– 202</text:span><text:span text:style-name="T33">4</text:span><text:span text:style-name="T34">, ora Sez. 2.3 del PIAO, attualmente in vigore e pubblicato<text:s/></text:span><text:span text:style-name="T35">nell’apposita sezione<text:s/></text:span><text:span text:style-name="T36">di “Amministrazione Trasparente</text:span><text:span text:style-name="T37"><text:s/>;</text:span></text:p>
      <text:p text:style-name="P38"/>
      <text:p text:style-name="P39">Propone</text:p>
      <text:p text:style-name="P40"/>
      <text:p text:style-name="P41">le seguenti modifiche e/o integrazioni e/o osservazioni e/o suggerimenti:</text:p>
      <text:p text:style-name="P42">…...............................................................................................................................................…………………</text:p>
      <text:p text:style-name="P43">…...............................................................................................................................................…………………</text:p>
      <text:p text:style-name="P44">...................................................................................................................................................…………………</text:p>
      <text:p text:style-name="P45">..............................................................................................................................................…………………….</text:p>
      <text:p text:style-name="P46">…...............................................................................................................................................…………………</text:p>
      <text:p text:style-name="P47">…...............................................................................................................................................…………………</text:p>
      <text:p text:style-name="P48">…...............................................................................................................................................…………………</text:p>
      <text:p text:style-name="P49">…...............................................................................................................................................…………………</text:p>
      <text:p text:style-name="P50">…...............................................................................................................................................…………………</text:p>
      <text:p text:style-name="P51">..........................................…</text:p>
      <text:p text:style-name="P52"/>
      <text:p text:style-name="P53">(per ogni proposta indicare chiaramente le motivazioni)</text:p>
      <text:p text:style-name="P54"/>
      <text:p text:style-name="P55">Data______________</text:p>
      <text:p text:style-name="P56"/>
      <text:p text:style-name="P57">FIRMA</text:p>
      <text:p text:style-name="P58"/>
      <text:p text:style-name="P59"><text:s text:c="14"/>______________________________________</text:p>
      <text:p text:style-name="P60"><text:tab/><text:tab/><text:tab/><text:tab/><text:tab/><text:tab/><text:tab/><text:tab/>(da allegare copia doc. identità)</text:p>
      <text:p text:style-name="P61"/>
      <text:p text:style-name="P62">(*) organizzazioni sindacali, associazioni di<text:s/>consumatori ed utenti, organizzazioni di categoria ecc.</text:p>
      <text:p text:style-name="P63"/>
      <text:p text:style-name="P64"><text:span text:style-name="T65">Informativa per il trattamento dei dati personali: il sottoscritto è informato che i dati forniti con la presente saranno trattati dal Comune di<text:s/></text:span><text:span text:style-name="T66">Fossombrone</text:span><text:span text:style-name="T67"><text:s/>(titolare) esclusivamente per il relativo<text:s/></text:span><text:span text:style-name="T68">procedimento e a tal fine il loro conferimento<text:s/></text:span><text:span text:style-name="T69">è<text:s/></text:span><text:span text:style-name="T70">obbligatorio; la mancata indicazione non permetterà l'esame delle osservazioni. I dati personali acquisiti saranno trattati da incaricati e dal responsabile del procedimento mediante procedure, anche informa</text:span><text:span text:style-name="T71">tizzate, nei modi e nei limiti necessari per il suo svolg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SCHIAVONE</meta:initial-creator>
    <dc:creator>Fania Colangelo</dc:creator>
    <meta:creation-date>2025-01-15T10:42:00Z</meta:creation-date>
    <dc:date>2025-01-15T10:46:00Z</dc:date>
    <meta:template xlink:href="Normal" xlink:type="simple"/>
    <meta:editing-cycles>3</meta:editing-cycles>
    <meta:editing-duration>PT240S</meta:editing-duration>
    <meta:document-statistic meta:page-count="1" meta:paragraph-count="7" meta:word-count="582" meta:character-count="3893" meta:row-count="27" meta:non-whitespace-character-count="3318"/>
  </office:meta>
</office:document-meta>
</file>