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font-name-asian="Arial Unicode MS" style:font-size-asian="8pt" style:font-style-asian="italic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  <style:text-properties fo:font-size="9pt" style:font-size-asian="9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9.991cm" fo:margin-right="0cm" fo:text-align="justify" style:justify-single-word="false" fo:text-indent="1.011cm" style:auto-text-indent="false"/>
      <style:text-properties fo:font-size="9pt" fo:font-weight="bold" style:font-size-asian="9pt" style:font-weight-asian="bold" style:font-weight-complex="bold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line-height="0.423cm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Text_20_body">
      <style:paragraph-properties fo:margin-left="0.635cm" fo:margin-right="0cm" fo:line-height="0.423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  <style:tab-stop style:position="4.251cm"/>
        </style:tab-stops>
      </style:paragraph-properties>
      <style:text-properties style:font-name="Tahoma" fo:font-size="12pt" style:font-name-asian="Tahoma" style:font-size-asian="12pt" style:font-name-complex="Tahoma" style:font-size-complex="12pt"/>
    </style:style>
    <style:style style:name="P19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Corpo_20_del_20_testo_20_3" style:list-style-name="WW8Num4">
      <style:paragraph-properties fo:margin-top="0.106cm" fo:margin-bottom="0.106cm" loext:contextual-spacing="false"/>
      <style:text-properties fo:font-size="10pt" style:font-size-asian="10pt"/>
    </style:style>
    <style:style style:name="P24" style:family="paragraph" style:parent-style-name="Heading_20_3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P25" style:family="paragraph" style:parent-style-name="Heading_20_4">
      <style:text-properties fo:font-size="9pt" style:font-size-asian="9pt" style:font-weight-complex="bold"/>
    </style:style>
    <style:style style:name="P26" style:family="paragraph" style:parent-style-name="Heading_20_5">
      <style:text-properties fo:font-size="9pt" style:font-size-asian="9pt" style:font-weight-complex="bold"/>
    </style:style>
    <style:style style:name="P27" style:family="paragraph" style:parent-style-name="Heading_20_7" style:master-page-name="Standard">
      <style:paragraph-properties fo:margin-left="0cm" fo:margin-right="0cm" fo:text-indent="0cm" style:auto-text-indent="false" style:page-number="auto">
        <style:tab-stops>
          <style:tab-stop style:position="11.001cm"/>
        </style:tab-stops>
      </style:paragraph-properties>
    </style:style>
    <style:style style:name="P28" style:family="paragraph" style:parent-style-name="Heading_20_7">
      <style:paragraph-properties fo:margin-left="0cm" fo:margin-right="0cm" fo:text-indent="11.001cm" style:auto-text-indent="false">
        <style:tab-stops>
          <style:tab-stop style:position="11.0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492c0" style:font-size-asian="11pt" style:font-size-complex="11pt"/>
    </style:style>
    <style:style style:name="T4" style:family="text">
      <style:text-properties officeooo:rsid="001492c0"/>
    </style:style>
    <style:style style:name="T5" style:family="text">
      <style:text-properties style:use-window-font-color="true" style:font-name="Times New Roman" fo:font-size="11pt" fo:language="it" fo:country="IT" officeooo:rsid="001492c0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7"/>
      <text:h text:style-name="P28" text:outline-level="7">COMUNE DI FOSSOMBRONE</text:h>
      <text:h text:style-name="P26" text:outline-level="5">Al Settore II – Servizi Tecnici -</text:h>
      <text:h text:style-name="P25" text:outline-level="4">Servizio Demanio</text:h>
      <text:p text:style-name="P14">Corso Garibaldi, 8</text:p>
      <text:h text:style-name="P24" text:outline-level="3">61034 <text:s/>FOSSOMBRONE (PU)</text:h>
      <text:p text:style-name="P1"/>
      <text:p text:style-name="P2"/>
      <text:p text:style-name="P3"/>
      <text:p text:style-name="P3"><text:tab/></text:p>
      <text:p text:style-name="P3"><text:tab/><text:tab/><text:tab/><text:tab/></text:p>
      <text:p text:style-name="P5"/>
      <text:p text:style-name="P6">Oggetto: Richiesta rilascio certificazione attestante la zona montana.</text:p>
      <text:p text:style-name="P6"/>
      <text:p text:style-name="P18"><text:s text:c="91"/></text:p>
      <text:p text:style-name="P11"/>
      <text:p text:style-name="Standard"><text:span text:style-name="T1">Il/la sottoscritto/a</text:span><text:span text:style-name="T2"><text:tab/>_____________________________________<text:tab/>C.F.__________________________</text:span></text:p>
      <text:p text:style-name="P7"/>
      <text:p text:style-name="P7">Nato a <text:tab/>__________________ il ____________e residente nel Comune di ___________________________</text:p>
      <text:p text:style-name="P7"/>
      <text:p text:style-name="P7">Via_________________________ n._____ Tel. _____________________Fax________________________</text:p>
      <text:p text:style-name="P4"/>
      <text:p text:style-name="P7">In qualità di _____________________________________________________________________________</text:p>
      <text:p text:style-name="P7"/>
      <text:p text:style-name="P7"/>
      <text:p text:style-name="P7"/>
      <text:p text:style-name="P21">C H I E D E</text:p>
      <text:p text:style-name="P13"/>
      <text:p text:style-name="P8"/>
      <text:p text:style-name="P8"/>
      <text:p text:style-name="P8">Il rilascio della certificazione di zona montana, per il terreno agricolo sito in Comune di Fossombrone, distinto al Catasto al/ai Foglio/i n.__________ con i mappali ______________________________________</text:p>
      <text:p text:style-name="P22"><text:span text:style-name="T2">_____________________________________________, tutti ricadenti in territorio montano, ai sensi dell’art. 14 della Legge 25 luglio 1</text:span><text:span text:style-name="T5">9</text:span><text:span text:style-name="T2">52 n. 991 e successive modifiche ed integrazioni.</text:span></text:p>
      <text:p text:style-name="P8"/>
      <text:p text:style-name="P9">Si richiede altresì che, ai sensi dell’art. 21 – Tabella Allegato “B” del D.P.R. 26/10/1972 n. 642, l’attestazione richiesta venga rilasciata in carta libera.</text:p>
      <text:p text:style-name="P10"/>
      <text:p text:style-name="P8"/>
      <text:p text:style-name="P17"/>
      <text:p text:style-name="P12"><text:tab/><text:tab/><text:tab/><text:tab/> <text:tab/><text:tab/><text:tab/><text:tab/><text:span text:style-name="T2"> <text:s text:c="10"/></text:span><text:span text:style-name="T1">IL RICHIEDENTE</text:span></text:p>
      <text:p text:style-name="P15"><text:tab/><text:tab/><text:tab/><text:tab/><text:tab/><text:tab/><text:tab/><text:tab/>______________________________</text:p>
      <text:p text:style-name="P15"><text:s text:c="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ALLEGATI:</text:p>
      <text:p text:style-name="P16"/>
      <text:list xml:id="list3022719981" text:style-name="WW8Num4">
        <text:list-item>
          <text:p text:style-name="P23">Planimetria catastale con indicazione dei terreni oggetto della presente richiesta di certificazione;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align="justify" style:justify-single-word="false" fo:text-indent="1.01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991cm" fo:margin-right="0cm" fo:text-align="justify" style:justify-single-word="false" fo:text-indent="1.011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justify" style:justify-single-word="false" fo:padding-left="0.141cm" fo:padding-right="0.141cm" fo:padding-top="0.035cm" fo:padding-bottom="0.035cm" fo:border="0.51pt solid #000000" fo:keep-with-next="always"/>
      <style:text-properties fo:font-size="9pt" fo:font-weight="bold" style:font-size-asian="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00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423cm"/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line-height="0.423cm" fo:text-align="justify" style:justify-single-word="false"/>
      <style:text-properties fo:font-size="8pt" style:font-size-asian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NE MARCHE</dc:title>
    <meta:initial-creator>q q</meta:initial-creator>
    <meta:creation-date>2015-01-08T09:11:00</meta:creation-date>
    <dc:date>2023-09-29T11:05:05.750000000</dc:date>
    <meta:print-date>2010-01-07T10:13:00</meta:print-date>
    <meta:editing-cycles>4</meta:editing-cycles>
    <meta:editing-duration>PT38M18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141" meta:character-count="1386" meta:non-whitespace-character-count="1131"/>
  </office:meta>
</office:document-meta>
</file>